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Σώμα_20_κείμενου_20_με_20_εσοχή_20_3">
      <style:paragraph-properties fo:text-align="center" style:justify-single-word="false"/>
      <style:text-properties fo:font-size="13pt" style:text-underline-style="solid" style:text-underline-width="auto" style:text-underline-color="font-color" style:font-size-asian="13pt" style:font-size-complex="13pt"/>
    </style:style>
    <style:style style:name="P2" style:family="paragraph" style:parent-style-name="Σώμα_20_κείμενου_20_με_20_εσοχή_20_3">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margin-left="1.27cm" fo:margin-right="0cm" fo:text-indent="-1.27cm" style:auto-text-indent="false"/>
    </style:style>
    <style:style style:name="P6" style:family="paragraph" style:parent-style-name="Standard">
      <style:paragraph-properties fo:margin-left="1.27cm" fo:margin-right="0cm" fo:text-indent="-1.27cm" style:auto-text-indent="false"/>
      <style:text-properties fo:font-weight="bold" style:font-weight-asian="bold" style:font-weight-complex="bold"/>
    </style:style>
    <style:style style:name="P7" style:family="paragraph" style:parent-style-name="Standard">
      <style:paragraph-properties fo:margin-left="1.27cm" fo:margin-right="0cm" fo:text-align="justify" style:justify-single-word="false" fo:text-indent="-1.27cm" style:auto-text-indent="false"/>
      <style:text-properties fo:font-weight="bold" style:font-weight-asian="bold" style:font-weight-complex="bold"/>
    </style:style>
    <style:style style:name="P8" style:family="paragraph" style:parent-style-name="Standard">
      <style:paragraph-properties fo:margin-left="1.27cm" fo:margin-right="0cm" fo:text-align="justify" style:justify-single-word="false" fo:text-indent="-1.27cm" style:auto-text-indent="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Σώμα_20_κείμενου_20_με_20_εσοχή_20_3">Μαριλένα Γάτσιου</text:p>
      <text:p text:style-name="Σώμα_20_κείμενου_20_με_20_εσοχή_20_3">Αποσπάσματα συνέντευξης Βασιλική Σκέντρα (Νατάσσα)</text:p>
      <text:p text:style-name="Σώμα_20_κείμενου_20_με_20_εσοχή_20_3"/>
      <text:p text:style-name="Σώμα_20_κείμενου_20_με_20_εσοχή_20_3"/>
      <text:p text:style-name="Σώμα_20_κείμενου_20_με_20_εσοχή_20_3"/>
      <text:p text:style-name="P2"><text:tab/><text:span text:style-name="T1">Απόσπασμα Α΄</text:span></text:p>
      <text:p text:style-name="Σώμα_20_κείμενου_20_με_20_εσοχή_20_3"/>
      <text:p text:style-name="Text_20_body_20_indent">1.Εργασία (00.07.58-00.08.55)</text:p>
      <text:p text:style-name="Text_20_body_20_indent"><text:tab/>ΑΣ <text:tab/>Θα ήθελες εσύ να πας σε κάποια άλλη, να έχεις μείνει σε κάποια πόλη; Ίσως σε κάποια άλλη χώρα; Το σκέφτεσαι αυτό;</text:p>
      <text:p text:style-name="P8"><text:tab/>ΝΑ: <text:tab/>Αφού δεν το έχω ζήσει, δεν ξέρω πως, πως θα είναι, αλλά θα ήθελα να πάω σε άλλη χώρα. Μήπως είναι αλλιώς. Τώρα που έμαθα τι είναι η Ελλάδα να πήγαινα σε μια άλλη χώρα.</text:p>
      <text:p text:style-name="P4"><text:tab/>ΑΣ <text:tab/>Σε ποια άλλη χώρα; Έχεις κάποια κατά νου;</text:p>
      <text:p text:style-name="P8"><text:tab/>ΝΑ: <text:tab/>Κατά νου; Βασικά όπου έχει περισσότερα χρήμα<text:alphabetical-index-mark text:string-value="χρήμα"/>! Να έχει δουλειά και περισσότερα χρήμα. Καθένας δεν θα ήθελε αυτό;</text:p>
      <text:p text:style-name="Text_20_body"><text:tab/>ΑΣ <text:tab/>Ναι, εντάξει. <text:s text:c="2"/></text:p>
      <text:p text:style-name="P8"><text:tab/>ΝΑ: <text:tab/>Αυτό θα ήθελε, γιατί δεν θα πάμε τουρισμό! Για δουλειά και για λεφτά θα πάμε. Γιατί εδώ καλά ήταν πριν, με τα ευρώ έγινε χάλια. Ήταν πολύ καλά. Με το δραχμή ήταν τέλεια. <text:alphabetical-index-mark text:string-value="εδώ" text:key1="οικονομική κατάσταση"/>Μπορούσες να κάνεις και κάτι, και να αγοράζεις κάτι και να φτιάξεις κάτι. Τώρα δεν μπορείς να κάνεις τίποτα! Και να είσαι και μεγάλη οικογένεια, δεν τα βγάζεις πέρα αν δουλεύει και ο άνδρας και η γυναίκα.</text:p>
      <text:p text:style-name="Σώμα_20_κείμενου_20_με_20_εσοχή_20_3"/>
      <text:p text:style-name="Σώμα_20_κείμενου_20_με_20_εσοχή_20_3">2.Τόπος(00.12.25-00.13.11)</text:p>
      <text:p text:style-name="Text_20_body_20_indent"><text:tab/>ΑΣ <text:tab/>Ναι. Όταν ήρθες στην Ελλάδα οι εντυπώσεις σου; Καταρχήν τι σου είχανε, τι σου ‘χε πει ο Ανδρέας ας πούμε για την Ελλάδα; Σου ‘χε μιλήσει για την Ελλάδα;</text:p>
      <text:p text:style-name="P8"><text:tab/>ΝΑ: <text:tab/>Α! Όταν ήρθα ήξερα μπακτσέ με λουλούδια, όταν ήρθα….(γέλια) κι έμεινα σ’ ένα υπόγειο κάτω! <text:alphabetical-index-mark text:string-value="εδώ" text:key1="στέγαση"/>Ούτε παράθυρα δεν είχε το υπόγειο κάτω, ούτε τίποτα! Με κόπηκε η ανάσα τότε, δεν μπορούσα! Την γλώσσα δεν ήξερα, να μείνω μέσα απ’ το πρωί μέχρι το βράδυ! Να, όπως έρχεται τώρα, τέτοια ώρα ερχόταν ο Ανδρέας. Ερχόταν τέτοια ώρα να μας βγάλει έξω, να φάμε κανένα σουβλάκι γύρο. Όλη μέρα μέσα (γέλιο)! Ούτε έξω δεν έβγαινα, ούτε να ψωνίσω, γιατί δεν ήξερα την γλώσσα<text:alphabetical-index-mark text:string-value="ελληνικά" text:key1="γλώσσες"/>. Που να πήγαινα; <text:alphabetical-index-mark text:string-value="άφιξη"/>Και τις δρόμους δεν ήξερα! Φοβόμουνα να μην χαθώ κι άιντε που να βρω το σπίτι (γέλιο)!</text:p>
      <text:p text:style-name="P1"/>
      <text:p text:style-name="P1"/>
      <text:p text:style-name="P1"/>
      <text:p text:style-name="P1">Απόσπασμα Β'</text:p>
      <text:p text:style-name="Σώμα_20_κείμενου_20_με_20_εσοχή_20_3"/>
      <text:p text:style-name="Σώμα_20_κείμενου_20_με_20_εσοχή_20_3"/>
      <text:p text:style-name="Σώμα_20_κείμενου_20_με_20_εσοχή_20_3">1. Τόπος (33.00-33.00)</text:p>
      <text:p text:style-name="Σώμα_20_κείμενου_20_με_20_εσοχή_20_3">ΑΣ<text:tab/>Γι’ αυτό προτιμάς και τις ερωτικές ιστορίες, ας πούμε. Έχεις δει καθόλου …; Λέγαμε μάλλον ότι χθες που ήρθα έβλεπες τα «Σύνορα της αγάπης»;</text:p>
      <text:p text:style-name="P5">ΝΑ:<text:tab/>Ναι …</text:p>
      <text:p text:style-name="P6">ΑΣ<text:tab/>Αυτό γιατί σου αρέσει; Γιατί σε …;</text:p>
      <text:p text:style-name="P5">ΝΑ:<text:tab/>Κοίταξε, το βλέπω γιατί … ήθελα … που θα ερωτευτεί η κοπέλα η Τουρκάλα με τον Έλληνα. Δηλαδή, τι πειράζει τι είναι; Είναι άνθρωπος! Είναι καλός, σ’ αγαπάει, τον αγαπάς, περνάς καλά. <text:alphabetical-index-mark text:string-value="ΜΜΕ"/>Τι θα πει τώρα είσαι Τούρκος, είσαι Έλληνας, είσαι …; Άνθρωποι του θεού είμαστε. Ρατσιστές δεν είμαστε. </text:p>
      <text:p text:style-name="P5"/>
      <text:p text:style-name="P5"/>
      <text:p text:style-name="P5"/>
      <text:p text:style-name="P5"/>
      <text:p text:style-name="Σώμα_20_κείμενου_20_με_20_εσοχή_20_3"><text:soft-page-break/>2. Τόπος (00.34.42-00.35.42)</text:p>
      <text:p text:style-name="Σώμα_20_κείμενου_20_με_20_εσοχή_20_3">ΑΣ<text:tab/>Ξέρεις περιπτώσεις που …- μου ‘λεγες χθες ότι υπάρχουν πολλές Ελληνίδες, οι οποίες <text:s/>έχουν παντρευτεί …</text:p>
      <text:p text:style-name="P5">ΝΑ:<text:tab/>Με Αλβανός.</text:p>
      <text:p text:style-name="Σώμα_20_κείμενου_20_με_20_εσοχή_20_3">ΑΣ<text:tab/>… με Αλβανό. </text:p>
      <text:p text:style-name="Σώμα_20_κείμενου_20_με_20_εσοχή_20_3"/>
      <text:p text:style-name="P8">ΝΑ: <text:tab/>Ξέρω εγώ! Έχει εδώ στο Βόλο πρώτα απ’ όλα. Είναι ένα παιδί που άφησε την γυναίκα του με δυο παιδιά. Μεγάλα παιδιά, όχι μικρά παιδιά, δηλαδή 18 και πάνω! Άφησ’ την γυναίκα του την Αλβανίδα και παντρεύτηκε την Ελληνίδα! Ένα άλλος άφησε την γυναίκα με τα παιδιά εκεί, παντρεύτηκε Ελληνίδα εδώ! </text:p>
      <text:p text:style-name="Text_20_body_20_indent">ΑΣ <text:tab/>Συμφωνεί, συμφωνείς, πώς να σου πω; Ε, εκεί δεν υπήρχαν ας πούμε αντιδράσεις όπως εμφανίστηκε στον Μανουσάκη;</text:p>
      <text:p text:style-name="P8">ΝΑ: <text:tab/>Δεν ξέρω, γιατί δεν ήταν απ’ το χωριό μου, αλλά σωστό δεν είναι. Γι’ αυτό λέω εγώ η οικογένεια ή πρέπει να είναι μαζί εδώ, ή πρέπει να είναι μαζί εκεί! Όχι ένας εδώ κι ένας εκεί χώρια! Μην νομίζεις ότι και μόνο, κι έχ’ και γυναίκες, όπως κοιτάει αυτός άλλη εδώ, κοιτάνε κι εκεί άλλοι. Γιατί η γυναίκα δεν, δεν έχει αίμα και καρδιά αυτή; Τι είναι; Ντοίχο είναι; </text:p>
      <text:p text:style-name="P8"/>
      <text:p text:style-name="P8"/>
      <text:p text:style-name="P8"/>
      <text:p text:style-name="P7">3. Σχέσεις με τόπο καταγωγής (00.36.55-00.38.15)</text:p>
      <text:p text:style-name="P8"><text:tab/>Τον αγαπούσε. Εί, είναι αλλιώς τα πράγματα, δεν το καταλαβαίνουν. Εκεί είναι πιο μικρό, ε, είναι πιο κλειστό μυαλό εκεί. Ε, εμείς που ήρθαμε εδώ, μου φαίνεται ότι εμείς είμαστε πιο ανοιχτό, γιατί βλέπουμε τι γίνεται, είναι αλλιώς τα πράγματα εδώ, αλλιώς εκεί. Εκεί είναι ακόμα χρόνια πίσω! Με την, με το…δηλαδή ε, ερωτεύτηκε ο άνδρας τον άλλον και ερωτεύτηκε, αγαπάει την άλλη. Τώρα τι; Δεν θα <text:s/>πάω να σκοτωθώ κιόλας!<text:alphabetical-index-mark text:string-value="εδώ" text:key1="έμφυλες σχέσεις"/></text:p>
      <text:p text:style-name="P3">ΑΣ <text:tab/>Ναι, αλλά αυτή η γυναίκα δεν ήταν εδώ; Ήτανε στο…</text:p>
      <text:p text:style-name="P8">ΝΑ: <text:tab/>Εδώ ήταν! Ήταν εδώ. Δεν τον άντεχε και πήγε και πνίγηκε. Ή μακριά, αλλά να ακούει η αδελφή μου που είναι στην Αλβανία ότι ο άνδρας της αγαπάει μια άλλη, κι αυτή θα πάει να σκοτωθεί. Δηλαδή τέτοιο είναι εκεί.</text:p>
      <text:p text:style-name="Text_20_body_20_indent">ΑΣ <text:tab/>Κατάλαβα.</text:p>
      <text:p text:style-name="P8">ΝΑ: <text:tab/>Ν’ ακούνε εδώ ότι πήγε ο άνδρας να αγαπήσει μια άλλη, στο κομμάτια ας πάει, όπου θέλει! Τώρα τι; Θα σκοτωθώ; Τ παιδιά και τελείωσε η υπόθεση. Αυτός τη ζωή κι εγώ θα φτιάξω ζωή. Άλλο εμείς εδώ! Εκεί είναι αλλιώς.</text:p>
      <text:p text:style-name="Text_20_body_20_indent">ΑΣ <text:tab/>Εκεί είναι αλλιώς, ναι.</text:p>
      <text:p text:style-name="P8">ΝΑ: <text:tab/>Εκεί αν ακούνε…εκεί τρελαίνονται με το παραμικρό! </text:p>
      <text:p text:style-name="Text_20_body_20_indent">ΑΣ <text:tab/>Είναι, πιστεύεις ότι είναι, επειδή είναι πιο κλειστή ας πούμε η κοινωνία; Ξέρω ‘γω για ποιο λόγο;</text:p>
      <text:p text:style-name="P8">ΝΑ: <text:tab/>Ναι! Πιο κλειστή κοινωνία. <text:alphabetical-index-mark text:string-value="εκεί" text:key1="έμφυλες σχέσεις"/>Έτσι πιστεύω. Η κουνιάδα μου δηλαδή, έχω μια αδελφή απ’ τον άνδρα μου εκεί στη πόλη. Μένουμε πολύ κοντά όμως, απ’ το πανεπιστήμιο εδώ, μένουμε κοντά. Και αυτή όταν δεν περνάει καλά με τον άνδρα της λέει, ρε Νατάσσα μου φαίνεται ότι μ’ απατάει. Ε, σκασίλα, εσένα σ’ απατάει! Σιγά τώρα θα σε απατάει! Έρχεται στο σπίτι, δουλεύει σαν σκυλί, τι θέλεις τώρα; Νατάσσα, μου φαίνεται ότι μ’ απατάει. Σιγά να πνίγει, να μην πηδήξει απ’ το τρίτο όροφο, του λέω εγώ. Γιατί κάνετε και χαζομάρες εσείς. Όχι, γελάει μετά. Αμάν, ρε Νατάσσα, πως μιλάς έτσι κι εσύ! (γέλιο) Ε, και τι να κάνω;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Σώμα_20_κείμενου_20_με_20_εσοχή_20_3" style:display-name="Σώμα κείμενου με εσοχή 3" style:family="paragraph" style:parent-style-name="Standard">
      <style:paragraph-properties fo:margin-left="1.27cm" fo:margin-right="0cm" fo:text-indent="-1.27cm" style:auto-text-indent="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212cm" fo:margin-bottom="0cm" fo:line-height="150%" fo:text-align="justify" style:justify-single-word="false" fo:keep-with-next="always"/>
      <style:text-properties fo:font-size="14pt" fo:font-style="italic" fo:font-weight="bold" style:font-size-asian="14pt" style:font-style-asian="italic" style:font-weight-asian="bold" style:font-weight-complex="bold"/>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lla </meta:initial-creator>
    <meta:creation-date>2015-04-29T20:59:34.21</meta:creation-date>
    <dc:date>2015-04-29T21:26:09.12</dc:date>
    <dc:creator>Stella </dc:creator>
    <meta:editing-duration>PT11M23S</meta:editing-duration>
    <meta:editing-cycles>1</meta:editing-cycles>
    <meta:generator>OpenOffice/4.1.1$Win32 OpenOffice.org_project/411m6$Build-9775</meta:generator>
    <meta:document-statistic meta:table-count="0" meta:image-count="0" meta:object-count="0" meta:page-count="2" meta:paragraph-count="36" meta:word-count="889" meta:character-count="4924"/>
  </office:meta>
</office:document-meta>
</file>