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Ορισμένες οδηγίες για τις αποτυπώσεις</text:p>
      <text:p text:style-name="Standard"/>
      <text:p text:style-name="Standard">Προσπαθούμε να κατανοήσουμε το κτίριο στο σύνολό του. Το μέγεθος, τη γεωμετρία, τα υλικά, τη μορφολογία του.</text:p>
      <text:p text:style-name="Standard">Δημιουργούμε τα σκαριφήματα των αρχιτεκτονικών σχεδίων, χωρίς κλίμακα αλλά προσπωθώντας να αποδοθούν σωστά οι αναλογίες, για να μη μπερδευτούμε αργότερα παίρνοντας τις διαστάσεις.</text:p>
      <text:p text:style-name="P1"/>
      <text:p text:style-name="P1">ΚΑΤΟΨΕΙΣ</text:p>
      <text:p text:style-name="Standard"/>
      <text:p text:style-name="Standard">Σχεδιάζουμε συνολικά την κάτοψη της στάθμης στην οποία βρισκόμαστε. Σημειώνουμε όλα εκείνα τα στοιχεία που είναι <text:span text:style-name="T1">δομικά</text:span>. Δηλαδή τους εξωτερικούς και εξωτερικούς τοίχους, τα ανοίγματα, τη σκάλα, τα τζάκια, τις κόγχες. Ότι θα φανει στην κλίμακα 1 :50.</text:p>
      <text:p text:style-name="Standard">Ύστερα, με τη μετροταινία, το μεταλλικό μέτρο και το λέηζερ μετράμε τις διαστάσεις. Πρώτα παίρνουμε τις γενικές και ύστερα τις αναλυτικές. Μία καλή μέθοδος είναι να ορίσουμε ένα σημείο ΜΗΔΕΝ και από εκει να μετράμε συνεχόμενα κάθε επιμέρους διάσταση καθώς και τις διαγωνίους. Οι διαγώνιες μας βοηθούν να "κλείσουμε" στο σχέδιο τους παράγωνους χώρους.</text:p>
      <text:p text:style-name="Standard"/>
      <text:p text:style-name="Standard">Δεν ξεχνάμε να πάρουμε το ύψος κάθε χώρου.</text:p>
      <text:p text:style-name="Standard">Σημεώνουμε επίσης στα ανοίγματα τη θέση του πρεκιού και της ποδιάς και πάντα οι διάσταση που παίρνουμε είναι το άνοιγμα κτίστη- όχι το κούφωμα. Τα πάχη της κάσας, πρεκιού, λαμπάδων κλπ θα σημειωθούν ξεχωριστά.</text:p>
      <text:p text:style-name="Standard">Σημειώνουμε τη θέση της σκάλας, το πλάτος και το μήκος της, <text:s/>και τον αριθμό των ριχτιών και πατημάτων, το ύψος του ριχτιού και το πλάτος του πατήματος.</text:p>
      <text:p text:style-name="Standard"/>
      <text:p text:style-name="Standard">Ορισμένες φορές ειναι απαραίτητο να σημειώσουμε με λόγια ή και με μικρά προοπτικά, κάποια στοιχεία που παρουσιαζουν ενδιαφέρον.</text:p>
      <text:p text:style-name="Standard"/>
      <text:p text:style-name="Standard"/>
      <text:p text:style-name="P1">ΤΟΜΕΣ</text:p>
      <text:p text:style-name="Standard"/>
      <text:p text:style-name="Standard">Στις τομές θα φανούν καλύτερα τα κατασκευαστικά του κτιρίου. Τα υλικά και οι τρόποι δόμησης, τα πάχη των πλακών, η στέγη. Και βέβαια οι στάθμες, οι οποίες θα παρθούν προσεκτικά. Εκεί που παίρνουμε μία στάθμη, είτε για την τομή είτε για την όψη, καλό είναι να ορίσουμε το ΜΗΔΕΝ στο σχέδιο. Πολλές φορές είναι καλό να το ορίσουμε και με "συντεταγμένες δηλαδή μετρώντας την απόσταση του σημείου που ορίζουμε ως μηδέν- βάση, από ένα σταθερό σημείο πχ την άκρη του κοντινού τοίχου.</text:p>
      <text:p text:style-name="Standard"/>
      <text:p text:style-name="Standard">ΠΡΟΣΟΧΗ : όταν παιρνουμε ύψη ή διαστάσεις σε ερειπωμένα κτίρια, τοποθετούμε το μέτρο εκει όπου θα έπρεπε να ειναι κατασκευαστικά ο τοίχος ή το ταβάνι. Δε μετρούμε για παράδειγμα ένα φουσκωμένο σοβά! Ούτε μία γυψινη ή ξύλινη διακόσμηση. Μετρούμε όσο μπορούμε πιο πιστά τα δομικά στοιχεία και ύστερα στο σχέδιο θα σημειώσουμε τα κομμάτια που έχουν υποστεί βλάβες ή κατάρρευση.</text:p>
      <text:p text:style-name="Standard"/>
      <text:p text:style-name="P1">ΟΨΕΙΣ</text:p>
      <text:p text:style-name="Standard"/>
      <text:p text:style-name="Standard">Στις όψεις θα φανούν οι στάθμες, η κλίση του εδάφους και γενικότερα η τοποθέτηση του κτιρίου στο έδαφος. Εδω μας βοηθούν οι σταδίες. Θα φανεί επίσης η απόκλιση από την κατακόρυφο, τυχόν βλάβες και σημαντικές ρωγμές.</text:p>
      <text:p text:style-name="Standard">Επίσης θα σημειωθούν τα χαρακτηριστικά διακοσμητικά σοιχεία όπως ιδιαίτεροι λαμπάδες, υπερθυρα με διακόσμηση, εντοιχισμένες πλάκες, επιγραφές, σύμβολα κλπ.</text:p>
      <text:p text:style-name="P1"/>
      <text:p text:style-name="P1">ΦΩΤΟΓΡΑΦΙΣΗ</text:p>
      <text:p text:style-name="Standard"><text:soft-page-break/></text:p>
      <text:p text:style-name="Standard">Η φωτογράφιση γίνεται ξεχωριστά, συστηματικά και με λεπτομέρεια, έχοντας πάντα στο μυαλό μας αυτο που θέλουμε να σχεδιάσουμε. Παιρνουμε τις φωτογραφίες με ορθή προβολή όσο μπορούμε.</text:p>
      <text:p text:style-name="Standard">Στην παρουσίαση, σημειώνουμε σε μια κάτοψη τη θέση και τη γωνία κάθε φωτογραφίας. (δες υπόδειγμα)</text:p>
      <text:p text:style-name="Standard">Οι φωτογραφίες θα μας βοηθήσουν πολύ στη σχεδίαση, αλλά σίγουρα δεν αντικαθιστούν τις επιτόπιες μετρήσει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25T10:09:40</meta:creation-date>
    <meta:document-statistic meta:table-count="0" meta:image-count="0" meta:object-count="0" meta:page-count="2" meta:paragraph-count="20" meta:word-count="480" meta:character-count="3086"/>
    <dc:date>2016-10-25T10:40:02</dc:date>
    <meta:editing-duration>PT14M22S</meta:editing-duration>
    <meta:editing-cycles>1</meta:editing-cycles>
    <meta:generator>OpenOffice/4.1.2$Unix OpenOffice.org_project/412m3$Build-9782</meta:generator>
  </office:meta>
</office:document-meta>
</file>