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 fo:language="en" fo:country="US" fo:font-style="italic" style:font-style-asian="italic" style:font-style-complex="italic"/>
    </style:style>
    <style:style style:name="P2" style:family="paragraph" style:parent-style-name="Standard">
      <style:paragraph-properties fo:text-align="justify" style:justify-single-word="false"/>
      <style:text-properties style:font-name="Palatino Linotype" fo:language="en" fo:country="US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Palatino Linotype" fo:language="en" fo:country="US" fo:font-style="normal" style:font-style-asian="normal" style:font-style-complex="normal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Palatino Linotype" fo:language="en" fo:country="US"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Palatino Linotype" fo:language="en" fo:country="US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Palatino Linotype" fo:language="en" fo:country="US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Palatino Linotype" fo:language="en" fo:country="US"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 style:list-style-name="L2">
      <style:paragraph-properties fo:text-align="justify" style:justify-single-word="false"/>
      <style:text-properties fo:color="#000000" style:font-name="Palatino Linotype" fo:language="en" fo:country="US"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 style:list-style-name="L3">
      <style:paragraph-properties fo:text-align="justify" style:justify-single-word="false"/>
      <style:text-properties fo:color="#000000" style:font-name="Palatino Linotype" fo:language="en" fo:country="US"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style:text-position="super 58%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80"/>
    </style:style>
    <style:style style:name="T6" style:family="text">
      <style:text-properties fo:color="#000080" fo:font-weight="normal" style:font-weight-asian="normal" style:font-weight-complex="normal"/>
    </style:style>
    <style:style style:name="T7" style:family="text">
      <style:text-properties fo:color="#000080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fo:font-style="normal" style:font-style-asian="normal" style:font-style-complex="normal"/>
    </style:style>
    <style:style style:name="T10" style:family="text">
      <style:text-properties fo:color="#000000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 fo:font-style="normal" style:text-underline-style="solid" style:text-underline-width="auto" style:text-underline-color="font-color" style:font-style-asian="normal" style:font-style-complex="normal"/>
    </style:style>
    <style:style style:name="T12" style:family="text">
      <style:text-properties fo:color="#000000" fo:font-weight="normal" style:font-weight-asian="normal" style:font-weight-complex="normal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school Education <text:s/>– <text:s/>Semester 1 <text:s/>– <text:s/>Anastasia-Marina Tsoutsoulopoulou <text:s/>- <text:s/>6<text:span text:style-name="T1">th</text:span> Nov. 2013</text:p>
      <text:p text:style-name="P1"><text:span text:style-name="T3">Source</text:span><text:span text:style-name="T2">: Acklam, Richard &amp; Crace, Araminta, </text:span>Premium (B2 Coursebook).<text:span text:style-name="T2"> Pearson-Longman: UK (2008).</text:span></text:p>
      <text:p text:style-name="P3"/>
      <text:p text:style-name="P2">Different kinds of letter writing.</text:p>
      <text:p text:style-name="P3"/>
      <text:list xml:id="list29168365" text:style-name="L1">
        <text:list-item>
          <text:p text:style-name="P4">An e-mail to Emily [UNIT 6, p. 66]</text:p>
        </text:list-item>
      </text:list>
      <text:p text:style-name="P5">Dear Emily</text:p>
      <text:p text:style-name="P5">Just writing to tell you how the wedding plans are going!</text:p>
      <text:p text:style-name="P2"><text:span text:style-name="T5">I've been working</text:span><text:span text:style-name="T4"> so hard to get everything done! It's the</text:span></text:p>
      <text:p text:style-name="P2"><text:span text:style-name="T4">first big thing like this that </text:span><text:span text:style-name="T5">I do</text:span><text:span text:style-name="T7"> </text:span><text:span text:style-name="T8">and I can tell you, it's the</text:span></text:p>
      <text:p text:style-name="P2"><text:span text:style-name="T8">most complicated thing </text:span><text:span text:style-name="T5">I ever organised</text:span><text:span text:style-name="T8">, for sure! I can't</text:span></text:p>
      <text:p text:style-name="P2"><text:span text:style-name="T8">believe that </text:span><text:span text:style-name="T5">I am thinking</text:span><text:span text:style-name="T8"> about all the arrangements for</text:span></text:p>
      <text:p text:style-name="P6">over three months already … and there's loads more still</text:p>
      <text:p text:style-name="P6">to do.</text:p>
      <text:p text:style-name="P2"><text:span text:style-name="T8">I'm pleased though, because one thing</text:span><text:span text:style-name="T7"> </text:span><text:span text:style-name="T5">I have sorted</text:span><text:span text:style-name="T6"> </text:span><text:span text:style-name="T8">out </text:span></text:p>
      <text:p text:style-name="P2"><text:span text:style-name="T8">is the dress! I loved it the moment </text:span><text:span text:style-name="T5">I've seen</text:span><text:span text:style-name="T8"> it. </text:span><text:span text:style-name="T5">I just have</text:span></text:p>
      <text:p text:style-name="P2"><text:span text:style-name="T5">tried</text:span><text:span text:style-name="T8"> it on and it's really gorgeous! I'm not going to say </text:span></text:p>
      <text:p text:style-name="P2"><text:span text:style-name="T8">more than that because I want it to be a surprise. </text:span><text:span text:style-name="T5">I didn't</text:span></text:p>
      <text:p text:style-name="P2"><text:span text:style-name="T5">decide</text:span><text:span text:style-name="T8"> on the dresses for the two bridesmaids yet. </text:span><text:span text:style-name="T5">I've </text:span></text:p>
      <text:p text:style-name="P2"><text:span text:style-name="T5">been thinking</text:span><text:span text:style-name="T8"> about two different designs and I can't </text:span></text:p>
      <text:p text:style-name="P6">make up my mind. Are you free next week to come up</text:p>
      <text:p text:style-name="P6">and have a look with me?</text:p>
      <text:p text:style-name="P2"><text:span text:style-name="T8">By the way, have you received the photos</text:span><text:span text:style-name="T6"> </text:span><text:span text:style-name="T5">I yet sent you</text:span><text:span text:style-name="T8">?</text:span></text:p>
      <text:p text:style-name="P6">I'll write again soon.</text:p>
      <text:p text:style-name="P6">Sonia xxx</text:p>
      <text:p text:style-name="P6"/>
      <text:p text:style-name="P2"><text:span text:style-name="T9">TASK:</text:span><text:span text:style-name="T8"> Look at the phrases in </text:span><text:span text:style-name="T12">italics</text:span><text:span text:style-name="T8"> in the mail. There</text:span></text:p>
      <text:p text:style-name="P6">are mistakes in seven (7) of them. Find the mistakes</text:p>
      <text:p text:style-name="P6">and correct them.</text:p>
      <text:p text:style-name="P6"/>
      <text:p text:style-name="P7">[UNIT 6, p. 67]</text:p>
      <text:p text:style-name="P7">Phrases you could use in a letter.</text:p>
      <text:list xml:id="list29176413" text:style-name="L2">
        <text:list-item>
          <text:p text:style-name="P8">I'd like to know ….</text:p>
        </text:list-item>
        <text:list-item>
          <text:p text:style-name="P8">Could you tell me ….. ?</text:p>
        </text:list-item>
        <text:list-item>
          <text:p text:style-name="P8">With reference to your advertisement ….</text:p>
        </text:list-item>
        <text:list-item>
          <text:p text:style-name="P8">I look forward to hearing from you.</text:p>
        </text:list-item>
        <text:list-item>
          <text:p text:style-name="P8">I would be grateful if you could tell me …..</text:p>
        </text:list-item>
        <text:list-item>
          <text:p text:style-name="P8">I am writing to ask for more information about ….</text:p>
        </text:list-item>
        <text:list-item>
          <text:p text:style-name="P8">Could you give me some more information about …..?</text:p>
        </text:list-item>
      </text:list>
      <text:p text:style-name="P7"/>
      <text:p text:style-name="P2"><text:span text:style-name="T9">Paragraph 1: </text:span><text:span text:style-name="T8">Introduction</text:span></text:p>
      <text:p text:style-name="P2"><text:span text:style-name="T9">Paragraphs 2 and 3: </text:span><text:span text:style-name="T8">Asking for specific information </text:span></text:p>
      <text:p text:style-name="P2"><text:span text:style-name="T9">Paragraph 4: </text:span><text:span text:style-name="T8">Finishing the letter. Asking for a reply</text:span></text:p>
      <text:p text:style-name="P7"><text:soft-page-break/>UNIT 6, p. 67. </text:p>
      <text:list xml:id="list29186246" text:style-name="L3">
        <text:list-item>
          <text:p text:style-name="P9">SAMPLE:</text:p>
        </text:list-item>
      </text:list>
      <text:p text:style-name="P6"/>
      <text:p text:style-name="P6">Dear Sir/Madam,</text:p>
      <text:p text:style-name="P6"/>
      <text:p text:style-name="P2"><text:span text:style-name="T8"><text:tab/></text:span><text:span text:style-name="T11">With reference to</text:span><text:span text:style-name="T8"> your advertisement in </text:span><text:span text:style-name="T12">The Times</text:span><text:span text:style-name="T8">, </text:span><text:span text:style-name="T11">I am </text:span></text:p>
      <text:p text:style-name="P2"><text:span text:style-name="T11">writing to ask you for more information about</text:span><text:span text:style-name="T8"> driving courses </text:span></text:p>
      <text:p text:style-name="P6">at the Learner Driver Centre.</text:p>
      <text:p text:style-name="P6"/>
      <text:p text:style-name="P2"><text:span text:style-name="T8"><text:tab/></text:span><text:span text:style-name="T11">First of all</text:span><text:span text:style-name="T8">, </text:span><text:span text:style-name="T11">I'd like to know</text:span><text:span text:style-name="T8"> what times the course starts and</text:span></text:p>
      <text:p text:style-name="P2"><text:span text:style-name="T8">finishes each day. </text:span><text:span text:style-name="T10">Could you also tell me</text:span><text:span text:style-name="T8"> what other possibilities</text:span></text:p>
      <text:p text:style-name="P2"><text:span text:style-name="T8">there are, for example, part-time courses?</text:span><text:span text:style-name="T9"> </text:span><text:span text:style-name="T11">I would be grateful if</text:span></text:p>
      <text:p text:style-name="P6">you could tell me if there is a minimum age for your courses. I</text:p>
      <text:p text:style-name="P6">will be seventeen next month and I have never driven a car before.</text:p>
      <text:p text:style-name="P6"/>
      <text:p text:style-name="P2"><text:span text:style-name="T8"><text:tab/></text:span><text:span text:style-name="T11">Lastly</text:span><text:span text:style-name="T9">, </text:span><text:span text:style-name="T11">could you give me some more information about</text:span><text:span text:style-name="T8"> the </text:span></text:p>
      <text:p text:style-name="P2"><text:span text:style-name="T8">available discounts? </text:span><text:span text:style-name="T11">I'd like to know</text:span><text:span text:style-name="T8"> when the off-peak periods </text:span></text:p>
      <text:p text:style-name="P6">are and how much the courses cost at these times.</text:p>
      <text:p text:style-name="P6"/>
      <text:p text:style-name="P2"><text:span text:style-name="T11">I look forward to hearing from you</text:span><text:span text:style-name="T8">.</text:span></text:p>
      <text:p text:style-name="P6"/>
      <text:p text:style-name="P2"><text:span text:style-name="T11">Yours faithfully</text:span><text:span text:style-name="T8">,</text:span></text:p>
      <text:p text:style-name="P6"/>
      <text:p text:style-name="P6">[signature]</text:p>
      <text:p text:style-name="P6"/>
      <text:p text:style-name="P6">NAME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06T11:54:52.02</meta:creation-date>
    <dc:date>2013-11-06T14:01:28.91</dc:date>
    <meta:editing-duration>PT2H6M35S</meta:editing-duration>
    <meta:editing-cycles>6</meta:editing-cycles>
    <meta:generator>OpenOffice.org/3.3$Win32 OpenOffice.org_project/330m20$Build-9567</meta:generator>
    <meta:document-statistic meta:table-count="0" meta:image-count="0" meta:object-count="0" meta:page-count="2" meta:paragraph-count="56" meta:word-count="470" meta:character-count="2455"/>
  </office:meta>
</office:document-meta>
</file>